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ubblicato il 07/12/2020</text:p>
      <text:p text:style-name="P1"/>
      <text:p text:style-name="P1"><text:s/></text:p>
      <text:p text:style-name="P1"/>
      <text:p text:style-name="P2">N. 13108/2020 REG.PROV.COLL.</text:p>
      <text:p text:style-name="P2"><text:s/>N. 09212/2020 REG.RIC.</text:p>
      <text:p text:style-name="P1"/>
      <text:p text:style-name="P1"><text:s/></text:p>
      <text:p text:style-name="P1"/>
      <text:p text:style-name="P3">REPUBBLICA ITALIANA</text:p>
      <text:p text:style-name="P3"/>
      <text:p text:style-name="P3">IN NOME DEL POPOLO ITALIANO</text:p>
      <text:p text:style-name="P3"/>
      <text:p text:style-name="P3">Il Tribunale Amministrativo Regionale per il Lazio</text:p>
      <text:p text:style-name="P3"/>
      <text:p text:style-name="P3">(Sezione Prima Quater)</text:p>
      <text:p text:style-name="P3"/>
      <text:p text:style-name="P3">ha pronunciato la presente</text:p>
      <text:p text:style-name="P3"/>
      <text:p text:style-name="P3"><text:s/></text:p>
      <text:p text:style-name="P3"/>
      <text:p text:style-name="P3">SENTENZA</text:p>
      <text:p text:style-name="P1"/>
      <text:p text:style-name="P1">sul ricorso numero di registro generale 9212 del 2020, proposto da</text:p>
      <text:p text:style-name="P1"/>
      <text:p text:style-name="P1">Omissis, rappresentato e difeso dall'avvocato Marco Morelli, con domicilio digitale come da PEC da Registri di Giustizia;</text:p>
      <text:p text:style-name="P1"/>
      <text:p text:style-name="P1">contro</text:p>
      <text:p text:style-name="P1"/>
      <text:p text:style-name="P1">Cotral, Compagnia Trasporti Laziali, in persona del Direttore Generale e legale rappresentante p.t. Giuseppe Ferraro, rappresentato e difeso dall'avvocato Marcello Cardi, con domicilio digitale come da PEC da Registri di Giustizia;</text:p>
      <text:p text:style-name="P1"/>
      <text:p text:style-name="P1"><text:s/></text:p>
      <text:p text:style-name="P1"/>
      <text:p text:style-name="P1">per l'annullamento</text:p>
      <text:p text:style-name="P1"/>
      <text:p text:style-name="P1">- dell'atto di revoca - reso noto mediante Avviso del 5 agosto 2020 n. 14/2020, avente ad oggetto «Selezione pubblica per la formazione di quattro graduatorie per l'assunzione con contratto di lavoro a tempo indeterminato di personale con la qualifica di operatore di esercizio (CCNL autoferrotranvieri) parametro 140'' atto di Revoca», pubblicato in data 11 agosto 2020 al n. 100 del Bollettino Ufficiale della Regione Lazio alle pagine 658 e 659 - dell'Avviso del 15 giugno 2020 n. 11/2020, avente ad oggetto «Avviso di selezione pubblica per la formazione di quattro graduatorie per l'assunzione con contratto di lavoro a tempo indeterminato di personale con la qualifica di operatore di esercizio (CCNL autoferrotranvieri) parametro 140», pubblicato in data 16 giugno 2020 al n. 77 del Bollettino Ufficiale della Regione Lazio da pag. 608 a pag. 617, con il quale la Cotral S.p.A. (Compagnia Trasporti Laziali Società per Azioni) ha revocato il suddetto avviso per asserite «riscontrate significative anomalie in relazione alle attestazioni di conoscenza della lingua inglese» ed ha proceduto alla predisposizione di un nuovo bando denominato «Avviso di selezione pubblica per la formazione di quattro graduatorie per l'assunzione con contratto di lavoro a tempo indeterminato di personale con la qualifica di operatore di esercizio (CCNL autoferrotranvieri) <text:soft-page-break/>parametro 140», anch'esso contestualmente reso noto mediante Avviso del 5 agosto 2020 n. 15/2020 pubblicato in data 11 agosto 2020 al n. 100 del Bollettino Ufficiale della Regione Lazio da pag. 660 a pag. 669;</text:p>
      <text:p text:style-name="P1"/>
      <text:p text:style-name="P1">- del sopra citato nuovo «Avviso di selezione pubblica per la formazione di quattro graduatorie per l'assunzione con contratto di lavoro a tempo indeterminato di personale con la qualifica di operatore di esercizio (CCNL autoferrotranvieri) parametro 140», reso noto mediante Avviso del 5 agosto 2020 n. 15/2020 pubblicato in data 11 agosto 2020 al n. 100 del Bollettino Ufficiale della Regione Lazio da pag. 660 a pag. 669 (cfr. doc. n. 2);</text:p>
      <text:p text:style-name="P1"/>
      <text:p text:style-name="P1">- della graduatoria (anonima) provvisoria del Bando selezione autisti dell'11 agosto 2020 relativa alla Direttrice Roma – Rieti conosciuta dal ricorrente mediante consultazione della stessa sul sito internet di Cotral S.p.A. in data 20 settembre 2020;</text:p>
      <text:p text:style-name="P1"/>
      <text:p text:style-name="P1">- dell'elenco (anonimo) dei candidati ammessi alla prova di guida del Bando selezione autisti dell'11 agosto 2020 relativo alla Direttrice Roma – Rieti conosciuto dal ricorrente mediante consultazione dello stesso sul sito internet di Cotral S.p.A. in data 25 ottobre 2020;</text:p>
      <text:p text:style-name="P1"/>
      <text:p text:style-name="P1">- dell'eventuale graduatoria definitiva del Bando selezione autisti dell'11 agosto 2020 relativa alla Direttrice Roma – Rieti, al momento non pubblicata e comunque non nota al ricorrente;</text:p>
      <text:p text:style-name="P1"/>
      <text:p text:style-name="P1">- di tutti gli ulteriori atti e provvedimenti della procedura di selezione pubblica di cui all'Avviso del 5 agosto 2020 n. 15/2020 pubblicato in data 11 agosto 2020, ancorché non conosciuti dal ricorrente;</text:p>
      <text:p text:style-name="P1"/>
      <text:p text:style-name="P1">- di ogni altro atto presupposto, connesso e consequenziale, ancorché non conosciuto dal ricorrente, se ed in quanto lesivo dei propri diritti ed interessi, e con riserva di motivi aggiunti.</text:p>
      <text:p text:style-name="P1"/>
      <text:p text:style-name="P1">Visti il ricorso e i relativi allegati;</text:p>
      <text:p text:style-name="P1"/>
      <text:p text:style-name="P1">Visto l'atto di costituzione in giudizio di Cotral;</text:p>
      <text:p text:style-name="P1"/>
      <text:p text:style-name="P1">Visti gli artt. 35, co. 1, e 85, co. 9, cod. proc. amm.;</text:p>
      <text:p text:style-name="P1"/>
      <text:p text:style-name="P1">Visti tutti gli atti della causa;</text:p>
      <text:p text:style-name="P1"/>
      <text:p text:style-name="P1">Relatore nella camera di consiglio del giorno 4 dicembre 2020 tenutasi con modalità da remoto ai sensi degli artt.4 d.l. 28/2020 e 25 d.l. 137/2020 il Cons. Ines Simona Immacolata Pisano e uditi per le parti i difensori come specificato nel verbale;</text:p>
      <text:p text:style-name="P1"/>
      <text:p text:style-name="P1">Ritenuto e considerato in fatto e diritto quanto segue.</text:p>
      <text:p text:style-name="P1"/>
      <text:p text:style-name="P1"><text:s/></text:p>
      <text:p text:style-name="P1"/>
      <text:p text:style-name="P1">FATTO e DIRITTO</text:p>
      <text:p text:style-name="P1"/>
      <text:p text:style-name="P1">Premesso che con avviso del 15.6.2020, pubblicato sul BURL n. 77 del 16.6.2020, la COTRAL spa aveva indetto una selezione esterna per la formazione di quattro graduatorie per l’assunzione con contratto di lavoro a tempo indeterminato di n. 100 persone con qualifica di operatore di esercizio (CCNL autoferrotranvieri) parametro n. 140, con ripartizione dei posti tra Direttrice A – Roma/Frosinone: 33 posti; Direttrice B – Roma/Latina: 20 posti; Direttrice C – Roma/Rieti: 20 posti; - Direttrice D – Roma/Viterbo: 27 posti;</text:p>
      <text:p text:style-name="P1"/>
      <text:p text:style-name="P1"><text:soft-page-break/>- l’iter di selezione (art. 5 dell’avviso n. 11/2020) si articolava in una prima fase di verifica della regolarità delle domande ai fini dell’ammissione dei candidati, di una fase successiva di elaborazione delle graduatorie secondo i punteggi conseguiti sulla base dei titoli posseduti (art. 7) e di una prova finale di guida, cui avrebbero avuto accesso i soli candidati utilmente collocati nelle graduatorie secondo il numero di posti disponibili per ciascuna direttrice;</text:p>
      <text:p text:style-name="P1"/>
      <text:p text:style-name="P1">che, tuttavia, Cotral Spa, con nota del 5/8/20 n. 14/2020, ha revocato la procedura adducendo la motivazione: “essendo state riscontrate significative anomalie in relazione alle attestazioni di conoscenza della lingua inglese, si revoca l’avviso in oggetto pubblicato il 16/6/2020 al n. 77 del BURL e si procede alla predisposizione di un nuovo avviso”, poi pubblicato nella stessa data dell’atto di revoca al n. 15/2020 del BURL n. 100 del 11/8/20;</text:p>
      <text:p text:style-name="P1"/>
      <text:p text:style-name="P1">Ritenuto che, come eccepito dall’amministrazione costituita in giudizio e come dato avviso alle parti ex art.73 c.p.a, il ricorso è inammissibile per difetto di giurisdizione del giudice amministrativo, trattandosi di controversia la cui giurisdizione appartiene al giudice ordinario Sez. Lavoro;</text:p>
      <text:p text:style-name="P1"/>
      <text:p text:style-name="P1">che, infatti, la procedura oggetto di giudizio non è un concorso pubblico, come erroneamente indicato nel ricorso, ma una selezione per assunzioni una società a controllo pubblico;</text:p>
      <text:p text:style-name="P1"/>
      <text:p text:style-name="P1">che, in generale, “In tema di società cd. “in house providing”, le procedure seguite per l’assunzione del personale dipendente sono sottoposte alla giurisdizione del giudice ordinario, e non del giudice amministrativo, in quanto alla scelta del modello privatistico per il perseguimento delle finalità di tali società consegue l’esclusione dell’obbligo di adottare il regime del pubblico concorso per il reclutamento dei dipendenti, trovando, invece, applicazione le regole di cui all’art. 18 del d.l. n. 112 del 2008, conv., con modif., dalla l. n. 133 del 2008” (Cass., sez. Unite, sent. n. 7759 del 27.3.2017).</text:p>
      <text:p text:style-name="P1"/>
      <text:p text:style-name="P1">che, in particolare, Cotral è una società in house della Regione alla quale non sono affidati poteri autoritativi (Cons. Stato Sez. VI, 10/08/2000, n. 4421) con la conseguenza che anche la “revoca” della selezione va inquadrata nell’esercizio di poteri paritetici;</text:p>
      <text:p text:style-name="P1"/>
      <text:p text:style-name="P1">che, peraltro, il Tribunale di Roma, Sez. Lavoro, in controversia riguardante la medesima selezione di quella oggetto del presente giudizio, si è pronunciato affermando la sua competenza (decreto cronol. 85519/2020 del 19/10/2020), pronunciandosi anche nel merito sul ricorso proposto da altri due partecipanti alla medesima selezione con sentenza del 12.11.2020 resa nella causa iscritta al n. R.G. 25093/2020, in atti;</text:p>
      <text:p text:style-name="P1"/>
      <text:p text:style-name="P1">che, in conclusione, il ricorso è inammissibile per difetto di giurisdizione del giudice amministrativo, fatti salvi gli effetti processuali della domanda ai sensi dell’art.11 c.p.a.</text:p>
      <text:p text:style-name="P1"/>
      <text:p text:style-name="P1">che, in considerazione dell’esito in rito, le spese possono essere interamente compensate.</text:p>
      <text:p text:style-name="P1"/>
      <text:p text:style-name="P1"><text:s/></text:p>
      <text:p text:style-name="P1"/>
      <text:p text:style-name="P1">P.Q.M.</text:p>
      <text:p text:style-name="P1"/>
      <text:p text:style-name="P1">Il Tribunale Amministrativo Regionale per il Lazio (Sezione Prima Quater), definitivamente pronunciando sul ricorso, come in epigrafe proposto, lo dichiara inammissibile per difetto di giurisdizione del giudice amministrativo, con salvezza degli effetti ai sensi dell’art.11.c.p.a.</text:p>
      <text:p text:style-name="P1"/>
      <text:p text:style-name="P1">Compensa spese.</text:p>
      <text:p text:style-name="P1"><text:soft-page-break/></text:p>
      <text:p text:style-name="P1">Ordina che la presente sentenza sia eseguita dall'autorità amministrativa.</text:p>
      <text:p text:style-name="P1"/>
      <text:p text:style-name="P1">Così deciso in Roma nella camera di consiglio da remoto del giorno 4 dicembre 2020 con l'intervento dei magistrati:</text:p>
      <text:p text:style-name="P1"/>
      <text:p text:style-name="P1">Alessandro Tomassetti, Presidente FF</text:p>
      <text:p text:style-name="P1"/>
      <text:p text:style-name="P1">Ines Simona Immacolata Pisano, Consigliere, Estensore</text:p>
      <text:p text:style-name="P1"/>
      <text:p text:style-name="P1">Antonio Andolfi, Consigliere</text:p>
      <text:p text:style-name="P1"/>
      <text:p text:style-name="P1"><text:s/></text:p>
      <text:p text:style-name="P1"/>
      <text:p text:style-name="P1">L'ESTENSORE <text:s/>IL PRESIDENTE</text:p>
      <text:p text:style-name="P1"/>
      <text:p text:style-name="P1">Ines Simona Immacolata Pisano <text:s/>Alessandro Tomassetti</text:p>
      <text:p text:style-name="P1"/>
      <text:p text:style-name="P1"><text:s/></text:p>
      <text:p text:style-name="P1"/>
      <text:p text:style-name="P1">IL SEGRETARIO</text:p>
      <text:p text:style-name="P1"/>
      <text:p text:style-name="P1"><text:s/></text:p>
      <text:p text:style-name="P1"/>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6.2$Windows_X86_64 LibreOffice_project/0ce51a4fd21bff07a5c061082cc82c5ed232f115</meta:generator>
    <dc:date>2020-12-14T23:43:31.881000000</dc:date>
    <meta:editing-duration>PT1M37S</meta:editing-duration>
    <meta:editing-cycles>3</meta:editing-cycles>
    <meta:document-statistic meta:table-count="0" meta:image-count="0" meta:object-count="0" meta:page-count="4" meta:paragraph-count="58" meta:word-count="1264" meta:character-count="8485" meta:non-whitespace-character-count="7251"/>
  </office:meta>
</office:document-meta>
</file>