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, Time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0.42cm" table:align="right" fo:background-color="transparent">
        <style:background-image/>
      </style:table-properties>
    </style:style>
    <style:style style:name="Tabella1.A" style:family="table-column">
      <style:table-column-properties style:column-width="0.192cm"/>
    </style:style>
    <style:style style:name="Tabella1.B" style:family="table-column">
      <style:table-column-properties style:column-width="0.228cm"/>
    </style:style>
    <style:style style:name="Tabel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Preformatted_20_Text">
      <style:paragraph-properties fo:text-align="justify" style:justify-single-word="false"/>
      <style:text-properties fo:color="#000000" style:font-name="Times New Roman2" fo:font-size="14pt" fo:background-color="transparent" style:font-size-asian="14pt" style:font-size-complex="14pt" loext:padding="0cm" loext:border="none"/>
    </style:style>
    <style:style style:name="P2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000000" style:font-name="Times New Roman2" fo:font-size="14pt" fo:background-color="transparent" style:font-size-asian="14pt" style:font-size-complex="14pt" loext:padding="0cm" loext:border="none"/>
    </style:style>
    <style:style style:name="P3" style:family="paragraph" style:parent-style-name="Preformatted_20_Text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color="#000000" style:font-name="Times New Roman2" fo:font-size="14pt" officeooo:paragraph-rsid="00043164" fo:background-color="transparent" style:font-size-asian="14pt" style:font-size-complex="14pt" loext:padding="0cm" loext:border="none"/>
    </style:style>
    <style:style style:name="P4" style:family="paragraph" style:parent-style-name="Preformatted_20_Text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 fo:padding="0cm" fo:border="none"/>
      <style:text-properties fo:color="#000000" style:font-name="Times New Roman2" fo:font-size="14pt" fo:background-color="transparent" style:font-size-asian="14pt" style:font-size-complex="14pt" loext:padding="0cm" loext:border="none"/>
    </style:style>
    <style:style style:name="P5" style:family="paragraph" style:parent-style-name="Preformatted_20_Text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 fo:padding="0cm" fo:border="none"/>
      <style:text-properties fo:color="#000000" style:font-name="Times New Roman2" fo:font-size="14pt" officeooo:paragraph-rsid="00043164" fo:background-color="transparent" style:font-size-asian="14pt" style:font-size-complex="14pt" loext:padding="0cm" loext:border="none"/>
    </style:style>
    <style:style style:name="P6" style:family="paragraph" style:parent-style-name="Preformatted_20_Text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 fo:padding="0cm" fo:border="none"/>
      <style:text-properties style:font-name="Times New Roman2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2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2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T1" style:family="text">
      <style:text-properties fo:font-size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INISTERO DELL'INTERNO</text:p>
      <text:p text:style-name="P7">DECRETO 21 ottobre 2020 </text:p>
      <text:p text:style-name="P7">Modalita' e disciplina di <text:s/>dettaglio <text:s/>per <text:s/>l'applicazione <text:s/>dei <text:s/>nuovi criteri di classificazione relativi alle convenzioni per l'ufficio di segretario comunale e provinciale. (20A06534) </text:p>
      <text:p text:style-name="P7">(GU n.297 del 30-11-2020)</text:p>
      <text:p text:style-name="P7"/>
      <text:p text:style-name="P8"><text:s/></text:p>
      <text:p text:style-name="P8"><text:s text:c="22"/>IL MINISTRO DELL'INTERNO </text:p>
      <text:p text:style-name="P8"/>
      <text:p text:style-name="P8"/>
      <text:p text:style-name="P1">Visto l'art. 16-ter, comma 11, del decreto-legge 30 dicembre <text:s/>2019,</text:p>
      <text:p text:style-name="P4">n. 162, convertito, con modificazioni, dalla legge 28 febbraio <text:s/>2020,</text:p>
      <text:p text:style-name="P5">n. 8; </text:p>
      <text:p text:style-name="P5">Considerato che con tale disposizione e' stato approvato <text:s/>il <text:s/>nuovo</text:p>
      <text:p text:style-name="P4">criterio di classificazione delle sedi di <text:s/>segreteria <text:s/>convenzionate,</text:p>
      <text:p text:style-name="P4">in forza del <text:s/>quale: <text:s/>«La <text:s/>classe <text:s/>di <text:s/>segreteria <text:s/>delle <text:s/>convenzioni</text:p>
      <text:p text:style-name="P4">previste dall'art. 98, comma 3, del testo unico <text:s/>di <text:s/>cui <text:s/>al <text:s/>decreto</text:p>
      <text:p text:style-name="P4">legislativo 18 agosto 2000, n. 267, e' determinata dalla somma <text:s/>degli</text:p>
      <text:p text:style-name="P4">abitanti di tutti i comuni convenzionati»; </text:p>
      <text:p text:style-name="P4">Visti, inoltre, i commi 12 e 13 del sopra citato art. 16-ter; </text:p>
      <text:p text:style-name="P4">Considerato che, secondo quanto previsto dal comma <text:s/>12 <text:s/>citato, <text:s/>le</text:p>
      <text:p text:style-name="P4">modalita' e la disciplina di dettaglio per l'applicazione <text:s/>dei <text:s/>nuovi</text:p>
      <text:p text:style-name="P4">criteri di classificazione, compresa <text:s/>la <text:s/>disciplina <text:s/>della <text:s/>relativa</text:p>
      <text:p text:style-name="P4">fase <text:s/>transitoria, <text:s text:c="2"/>sono <text:s text:c="2"/>definite <text:s text:c="2"/>con <text:s text:c="2"/>decreto <text:s text:c="2"/>del <text:s text:c="2"/>Ministro</text:p>
      <text:p text:style-name="P4">dell'interno, da adottare con la <text:s/>procedura <text:s/>prevista <text:s/>dall'art. <text:s/>10,</text:p>
      <text:p text:style-name="P4">comma 7, lettera a), del <text:s/>decreto-legge <text:s/>10 <text:s/>ottobre <text:s/>2012, <text:s/>n. <text:s/>174,</text:p>
      <text:p text:style-name="P4">convertito, con modificazioni, dalla legge 7 dicembre 2012, <text:s/>n. <text:s/>213,</text:p>
      <text:p text:style-name="P4">nel rispetto di quanto stabilito dall'art. 99 del testo unico di <text:s/>cui</text:p>
      <text:p text:style-name="P4">al decreto legislativo 18 agosto 2000, n. 267; </text:p>
      <text:p text:style-name="P4">Considerato che, ai sensi del comma 13 citato, i nuovi <text:s/>criteri <text:s/>di</text:p>
      <text:p text:style-name="P4">classificazione sono applicabili solo alle <text:s/>convenzioni <text:s/>stipulate <text:s/>a</text:p>
      <text:p text:style-name="P4">decorrere dell'entrata in <text:s/>vigore <text:s/>del <text:s/>presente <text:s/>decreto <text:s/>e <text:s/>che <text:s/>ai</text:p>
      <text:p text:style-name="P4">segretari titolari di tali convenzioni, posti in <text:s/>disponibilita', <text:s/>e'</text:p>
      <text:p text:style-name="P4">corrisposto il trattamento economico <text:s/>in <text:s/>godimento <text:s/>presso <text:s/>l'ultima</text:p>
      <text:p text:style-name="P4">sede di servizio, previsto <text:s/>dal <text:s/>contratto <text:s/>collettivo <text:s/>nazionale <text:s/>di</text:p>
      <text:p text:style-name="P4">lavoro di categoria, con esclusione della retribuzione di <text:s/>posizione,</text:p>
      <text:p text:style-name="P4">che e' riconosciuta nella misura <text:s/>pari <text:s/>a <text:s/>quella <text:s/>stabilita <text:s/>per <text:s/>il</text:p>
      <text:p text:style-name="P4">comune capofila; </text:p>
      <text:p text:style-name="P4">Visto l'art. 10, comma 7, lettera a), del decreto-legge 10 <text:s/>ottobre</text:p>
      <text:p text:style-name="P4">2012, n. 174, convertito, con modificazioni, dalla legge <text:s/>7 <text:s/>dicembre</text:p>
      <text:p text:style-name="P4">2012, n. 213, secondo cui il Ministro dell'interno, su <text:s/>proposta <text:s/>del</text:p>
      <text:p text:style-name="P4">Consiglio direttivo per l'Albo nazionale <text:s/>dei <text:s/>segretari <text:s/>comunali <text:s/>e</text:p>
      <text:p text:style-name="P4">provinciali, sentita la Conferenza Stato-citta' e <text:s/>autonomie <text:s/>locali,</text:p>
      <text:p text:style-name="P4">definisce le modalita' procedurali e organizzative <text:s/>per <text:s/>la <text:s/>gestione</text:p>
      <text:p text:style-name="P4"><text:soft-page-break/>dell'albo dei segretari, nonche' il fabbisogno di segretari <text:s/>comunali</text:p>
      <text:p text:style-name="P4">e provinciali; </text:p>
      <text:p text:style-name="P4">Ritenuto <text:s/>pertanto <text:s/>necessario <text:s/>provvedere <text:s/>all'individuazione <text:s/>dei</text:p>
      <text:p text:style-name="P4">nuovi <text:s/>criteri <text:s/>di <text:s text:c="2"/>classificazione <text:s text:c="2"/>delle <text:s text:c="2"/>sedi <text:s text:c="2"/>di <text:s text:c="2"/>segreteria</text:p>
      <text:p text:style-name="P4">convenzionata, secondo i principi e criteri direttivi <text:s/>illustrati <text:s/>in</text:p>
      <text:p text:style-name="P4">precedenza; </text:p>
      <text:p text:style-name="P4">Vista la proposta del Consiglio <text:s/>direttivo <text:s/>per <text:s/>l'Albo <text:s/>nazionale,</text:p>
      <text:p text:style-name="P4">approvata nella seduta del 24 settembre 2020; </text:p>
      <text:p text:style-name="P4"><text:s text:c="2"/>Acquisito il parere <text:s/>della <text:s/>Conferenza <text:s/>Stato-citta' <text:s/>ed <text:s/>autonomie</text:p>
      <text:p text:style-name="P4">locali, espresso nella seduta del 15 ottobre 2020; </text:p>
      <text:p text:style-name="P4"><text:s/></text:p>
      <text:p text:style-name="P4"><text:s text:c="30"/>Decreta: </text:p>
      <text:p text:style-name="P4"><text:s/></text:p>
      <text:p text:style-name="P4"><text:s text:c="31"/>Art. 1 </text:p>
      <text:p text:style-name="P4"><text:s/></text:p>
      <text:p text:style-name="P4"><text:s text:c="23"/>Ambito di applicazione </text:p>
      <text:p text:style-name="P4"><text:s/></text:p>
      <text:p text:style-name="P4"><text:s text:c="2"/>1. In attuazione dell'art. 16-ter, comma 12, del <text:s/>decreto-legge <text:s/>30</text:p>
      <text:p text:style-name="P4">dicembre 2019, n. 162, convertito, con modificazioni, dalla legge <text:s/>28</text:p>
      <text:p text:style-name="P4">febbraio 2020, n. 8, si definiscono le modalita' e la <text:s/>disciplina <text:s/>di</text:p>
      <text:p text:style-name="P5">dettaglio per l'applicazione dei nuovi <text:s/>criteri <text:s/>di <text:s/>classificazione,</text:p>
      <text:p text:style-name="P5">compresa <text:s/>la <text:s/>disciplina <text:s/>della <text:s/>fase <text:s/>transitoria, <text:s text:c="2"/>relativi <text:s text:c="2"/>alle</text:p>
      <text:p text:style-name="P4">convenzioni per l'ufficio di segretario comunale e provinciale di cui</text:p>
      <text:p text:style-name="P4">all'art. 98, comma 3, del decreto legislativo 18 agosto 2000, n. 267,</text:p>
      <text:p text:style-name="P4">stipulate a decorrere dall'entrata in vigore del presente decreto. </text:p>
      <text:p text:style-name="P3"><text:s text:c="31"/></text:p>
      <text:p text:style-name="P3"/>
      <text:p text:style-name="P3"><text:tab/><text:tab/><text:tab/><text:tab/>Art. 2 </text:p>
      <text:p text:style-name="P4"><text:s/></text:p>
      <text:p text:style-name="P4"><text:s text:c="18"/>Classificazione delle convenzioni </text:p>
      <text:p text:style-name="P4"><text:s text:c="21"/>per l'ufficio di segreteria </text:p>
      <text:p text:style-name="P4"><text:s/></text:p>
      <text:p text:style-name="P4"><text:s text:c="2"/>1. Le sedi di segreteria convenzionate sono classificate, ai <text:s/>sensi</text:p>
      <text:p text:style-name="P4">dell'art. 16-ter, comma 11, del decreto-legge 30 <text:s/>dicembre <text:s/>2019, <text:s/>n.</text:p>
      <text:p text:style-name="P4">162, convertito, con modificazioni, nella legge 28 febbraio 2020, <text:s/>n.</text:p>
      <text:p text:style-name="P4">8, ai fini della nomina del segretario <text:s/>titolare, <text:s/>sulla <text:s/>base <text:s/>della</text:p>
      <text:p text:style-name="P4">somma della popolazione di tutti gli enti aderenti alla <text:s/>convenzione.</text:p>
      <text:p text:style-name="P4">Possono partecipare ad una medesima convenzione fino a cinque enti. </text:p>
      <text:p text:style-name="P4"><text:s text:c="2"/>2. La nomina del segretario e' disposta dal sindaco del <text:s/>comune, <text:s/>o</text:p>
      <text:p text:style-name="P4">dal <text:s text:c="2"/>presidente <text:s text:c="2"/>della <text:s text:c="2"/>provincia, <text:s text:c="2"/>avente <text:s text:c="2"/>la <text:s text:c="2"/>piu' <text:s text:c="3"/>elevata</text:p>
      <text:p text:style-name="P4">classificazione <text:s/>tra <text:s/>gli <text:s/>enti <text:s/>in <text:s/>convenzione <text:s/>e, <text:s/>a <text:s/>parita' <text:s text:c="2"/>di</text:p>
      <text:p text:style-name="P4">classificazione, da <text:s/>quello <text:s/>avente <text:s/>la <text:s/>maggiore <text:s/>popolazione. <text:s/>Tale</text:p>
      <text:p text:style-name="P4">comune o provincia assume il ruolo di ente capofila. </text:p>
      <text:p text:style-name="P4"><text:s text:c="2"/>3. Le convenzioni per l'ufficio di segretario sono <text:s/>comunicate, <text:s/>ai</text:p>
      <text:p text:style-name="P4">sensi dell'art. 98, comma 3, <text:s/>del <text:s/>testo <text:s/>unico <text:s/>di <text:s/>cui <text:s/>al <text:s/>decreto</text:p>
      <text:p text:style-name="P4"><text:soft-page-break/>legislativo 18 agosto 2000, n. 267, all'albo dei segretari comunali e</text:p>
      <text:p text:style-name="P4">provinciali, per la presa d'atto da parte dell'Albo nazionale <text:s/>ovvero</text:p>
      <text:p text:style-name="P4">delle sezioni regionali secondo la <text:s/>rispettiva <text:s/>competenza, <text:s/>ai <text:s/>fini</text:p>
      <text:p text:style-name="P4">della <text:s/>classificazione <text:s/>della <text:s/>sede <text:s/>e <text:s/>assegnazione <text:s/>del <text:s/>segretario</text:p>
      <text:p text:style-name="P4">individuato. </text:p>
      <text:p text:style-name="P4"><text:s text:c="2"/>4. Ai sensi del comma 3, sono altresi' comunicate le modifiche alle</text:p>
      <text:p text:style-name="P4">convenzioni, per la <text:s/>presa <text:s/>d'atto <text:s/>finalizzata <text:s/>all'eventuale <text:s/>nuova</text:p>
      <text:p text:style-name="P4">classificazione della sede <text:s/>e <text:s/>alla <text:s/>conferma <text:s/>dell'assegnazione <text:s/>del</text:p>
      <text:p text:style-name="P4">segretario titolare. La presa d'atto e' rigettata, in applicazione di</text:p>
      <text:p text:style-name="P4">quanto stabilito dall'art. 99, comma 2, del testo <text:s/>unico <text:s/>di <text:s/>cui <text:s/>al</text:p>
      <text:p text:style-name="P4">decreto legislativo 18 agosto 2000, n. <text:s/>267, <text:s/>se, <text:s/>a <text:s/>seguito <text:s/>di <text:s/>un</text:p>
      <text:p text:style-name="P4">incremento del numero degli enti partecipanti <text:s/>alla <text:s/>convenzione, <text:s/>il</text:p>
      <text:p text:style-name="P4">segretario titolare <text:s/>non <text:s/>dovesse <text:s/>risultare <text:s/>piu' <text:s/>in <text:s/>possesso <text:s/>dei</text:p>
      <text:p text:style-name="P4">requisiti previsti per la titolarita' <text:s/>della <text:s/>sede <text:s/>convenzionata <text:s/>di</text:p>
      <text:p text:style-name="P4">nuova classificazione. </text:p>
      <text:p text:style-name="P4"><text:s text:c="2"/>5. In caso <text:s/>di <text:s/>riduzione <text:s/>del <text:s/>numero <text:s/>degli <text:s/>enti <text:s/>aderenti <text:s/>alla</text:p>
      <text:p text:style-name="P4">convenzione, il segretario gia' assegnato conserva, <text:s/>in <text:s/>applicazione</text:p>
      <text:p text:style-name="P4">di quanto stabilito dall'art. 99, comma 2, del testo unico di cui <text:s/>al</text:p>
      <text:p text:style-name="P4">decreto legislativo 18 agosto 2000, n. 267, la titolarita' della sede</text:p>
      <text:p text:style-name="P4">convenzionata risultante dalla modifica, anche <text:s/>qualora <text:s/>iscritto <text:s/>in</text:p>
      <text:p text:style-name="P4">una fascia <text:s/>professionale <text:s/>superiore <text:s/>a <text:s/>quella <text:s/>corrispondente <text:s/>alla</text:p>
      <text:p text:style-name="P4">relativa somma delle popolazioni. In tal <text:s/>caso, <text:s/>il <text:s/>segretario <text:s/>puo'</text:p>
      <text:p text:style-name="P4">richiedere, con il consenso dell'ente capofila, <text:s/>il <text:s/>collocamento <text:s/>in</text:p>
      <text:p text:style-name="P4">disponibilita'. </text:p>
      <text:p text:style-name="P4"/>
      <text:p text:style-name="P4"/>
      <text:p text:style-name="P2"><text:s text:c="31"/>Art. 3 </text:p>
      <text:p text:style-name="P4"><text:s/></text:p>
      <text:p text:style-name="P4"><text:s text:c="11"/>Inquadramento giuridico e trattamento economico </text:p>
      <text:p text:style-name="P4"><text:s text:c="12"/>del segretario titolare di sede convenzionata </text:p>
      <text:p text:style-name="P4"><text:s/></text:p>
      <text:p text:style-name="P4">1. <text:s/>L'inquadramento <text:s/>giuridico <text:s/>ed <text:s/>il <text:s/>trattamento <text:s/>economico <text:s/>del</text:p>
      <text:p text:style-name="P4">segretario <text:s/>titolare <text:s/>di <text:s/>sede <text:s/>convenzionata <text:s/>e' <text:s/>determinato <text:s/>dalla</text:p>
      <text:p text:style-name="P4">classificazione della <text:s/>sede <text:s/>al <text:s/>momento <text:s/>dell'assegnazione <text:s/>o <text:s/>della</text:p>
      <text:p text:style-name="P4">conferma, in base alla disciplina contrattuale vigente. </text:p>
      <text:p text:style-name="P4">2. Gli istituti giuridici ed economici <text:s/>connessi <text:s/>allo <text:s/>svolgimento</text:p>
      <text:p text:style-name="P4">del <text:s/>rapporto <text:s/>di <text:s/>servizio <text:s text:c="2"/>del <text:s text:c="2"/>segretario <text:s text:c="2"/>titolare <text:s text:c="2"/>di <text:s text:c="2"/>sede</text:p>
      <text:p text:style-name="P4">convenzionata <text:s/>sono <text:s/>applicati <text:s/>dall'ente <text:s/>capofila. <text:s/>La <text:s/>convenzione</text:p>
      <text:p text:style-name="P4">disciplina anche le modalita' di riparto tra gli enti dell'onere <text:s/>per</text:p>
      <text:p text:style-name="P4">il <text:s/>trattamento <text:s/>economico <text:s/>del <text:s/>segretario <text:s text:c="2"/>titolare <text:s text:c="2"/>della <text:s text:c="2"/>sede</text:p>
      <text:p text:style-name="P4">convenzionata. Ai fini del rispetto dei valori soglia di cui all'art.</text:p>
      <text:p text:style-name="P4">33, comma 2, del decreto-legge 30 aprile 2019, n. 34, convertito <text:s/>con</text:p>
      <text:p text:style-name="P4">modificazioni dalla legge 28 <text:s/>giugno <text:s/>2019, <text:s/>n. <text:s/>58, <text:s/>ciascun <text:s/>comune</text:p>
      <text:p text:style-name="P4">computa nella spesa di personale la quota a proprio carico e, per <text:s/>il</text:p>
      <text:p text:style-name="P4">comune capofila, non <text:s/>rilevano <text:s/>le <text:s/>entrate <text:s/>correnti <text:s/>derivanti <text:s/>dai</text:p>
      <text:p text:style-name="P4"><text:soft-page-break/>rimborsi effettuati dai comuni convenzionati a <text:s/>seguito <text:s/>del <text:s/>riparto</text:p>
      <text:p text:style-name="P4">della predetta spesa. </text:p>
      <text:p text:style-name="P4">3. Alla scadenza della convenzione, ovvero in caso di <text:s/>scioglimento</text:p>
      <text:p text:style-name="P4">anticipato, <text:s/>il <text:s/>segretario <text:s/>conserva <text:s/>la <text:s/>titolarita' <text:s text:c="2"/>della <text:s text:c="2"/>sede</text:p>
      <text:p text:style-name="P4">dell'ente capofila, in applicazione di quanto stabilito dall'art. 99,</text:p>
      <text:p text:style-name="P4">comma 2, del testo unico di cui <text:s/>al <text:s/>decreto <text:s/>legislativo <text:s/>18 <text:s/>agosto</text:p>
      <text:p text:style-name="P4">2000, n. 267, anche qualora <text:s/>iscritto <text:s/>in <text:s/>una <text:s/>fascia <text:s/>professionale</text:p>
      <text:p text:style-name="P4">superiore a quella corrispondente alla popolazione di tale <text:s/>ente. <text:s/>In</text:p>
      <text:p text:style-name="P4">tal caso, il segretario puo' richiedere, con <text:s/>il <text:s/>consenso <text:s/>dell'ente</text:p>
      <text:p text:style-name="P4">capofila, il collocamento in disponibilita'. </text:p>
      <text:p text:style-name="P4"/>
      <text:p text:style-name="P2"><text:s text:c="31"/>Art. 4 </text:p>
      <text:p text:style-name="P4"><text:s/></text:p>
      <text:p text:style-name="P4"><text:s text:c="16"/>Trattamento economico del segretario </text:p>
      <text:p text:style-name="P4"><text:s text:c="14"/>in caso di collocamento in disponibilita' </text:p>
      <text:p text:style-name="P4"><text:s/></text:p>
      <text:p text:style-name="P4">1. Il trattamento economico dei <text:s/>segretari <text:s/>di <text:s/>sedi <text:s/>convenzionate</text:p>
      <text:p text:style-name="P4">sulla <text:s/>base <text:s text:c="2"/>dei <text:s text:c="2"/>nuovi <text:s text:c="2"/>criteri, <text:s text:c="2"/>che <text:s text:c="2"/>vengono <text:s text:c="2"/>collocati <text:s text:c="2"/>in</text:p>
      <text:p text:style-name="P4">disponibilita', <text:s/>e' <text:s/>definito <text:s/>dall'art. <text:s/>16-ter, <text:s text:c="2"/>comma <text:s text:c="2"/>13, <text:s text:c="2"/>del</text:p>
      <text:p text:style-name="P4">decreto-legge <text:s text:c="2"/>30 <text:s text:c="2"/>dicembre <text:s text:c="2"/>2019, <text:s text:c="2"/>n. <text:s text:c="2"/>162, <text:s text:c="2"/>convertito, <text:s text:c="2"/>con</text:p>
      <text:p text:style-name="P4">modificazioni, nella legge 28 febbraio 2020, n. 8. </text:p>
      <text:p text:style-name="P4">2. Il segretario in disponibilita', nominato titolare di <text:s/>una <text:s/>sede</text:p>
      <text:p text:style-name="P4">di <text:s/>segreteria <text:s/>convenzionata, <text:s/>in <text:s/>caso <text:s/>di <text:s text:c="2"/>successiva <text:s text:c="2"/>e <text:s text:c="2"/>nuova</text:p>
      <text:p text:style-name="P4">classificazione di tale sede, fermo restando <text:s/>quanto <text:s/>previsto <text:s/>dagli</text:p>
      <text:p text:style-name="P4">articoli 2, comma 5, <text:s/>e <text:s/>3, <text:s/>comma <text:s/>3, <text:s/>decade <text:s/>dal <text:s/>beneficio <text:s/>della</text:p>
      <text:p text:style-name="P4">conservazione del trattamento economico, di cui all'art. 43, comma 2,</text:p>
      <text:p text:style-name="P4">del C.C.N.L. del 16 maggio 2001. </text:p>
      <text:p text:style-name="P4"/>
      <text:p text:style-name="P2"><text:s text:c="31"/>Art. 5 </text:p>
      <text:p text:style-name="P4"><text:s/></text:p>
      <text:p text:style-name="P4"><text:s text:c="7"/>Disciplina transitoria delle convenzioni gia' stipulate </text:p>
      <text:p text:style-name="P4"><text:s/></text:p>
      <text:p text:style-name="P4">1. Le sedi di segreteria convenzionate per le quali <text:s/>l'assegnazione</text:p>
      <text:p text:style-name="P4">del segretario titolare sia avvenuta prima dell'entrata in vigore del</text:p>
      <text:p text:style-name="P4">presente decreto restano classificate, sino alla <text:s/>naturale <text:s/>scadenza,</text:p>
      <text:p text:style-name="P4">secondo la popolazione del comune appartenente alla <text:s/>convenzione <text:s/>che</text:p>
      <text:p text:style-name="P4">ha disposto la nomina ai sensi dell'art. 99, comma 2, del testo unico</text:p>
      <text:p text:style-name="P4">di cui al decreto legislativo 18 agosto 2000, <text:s/>n. <text:s/>267. <text:s/>In <text:s/>caso <text:s/>di</text:p>
      <text:p text:style-name="P4">modificazione del numero degli <text:s/>enti <text:s/>aderenti <text:s/>alla <text:s/>convenzione <text:s/>si</text:p>
      <text:p text:style-name="P4">applica l'art. 2, commi 4 e 5. </text:p>
      <text:p text:style-name="P4">2. Alla scadenza delle convenzioni di cui al comma 1 ovvero in caso</text:p>
      <text:p text:style-name="P4">di scioglimento anticipato, il <text:s/>segretario <text:s/>conserva <text:s/>la <text:s/>titolarita'</text:p>
      <text:p text:style-name="P4">della sede dell'ente capofila in <text:s/>applicazione <text:s/>di <text:s/>quanto <text:s/>stabilito</text:p>
      <text:p text:style-name="P4">dall'art. 99, comma 2, del testo unico di cui al decreto <text:s/>legislativo</text:p>
      <text:p text:style-name="P4">18 agosto <text:s/>2000, <text:s/>n. <text:s/>267, <text:s/>anche <text:s/>qualora <text:s/>iscritto <text:s/>in <text:s/>una <text:s/>fascia</text:p>
      <text:p text:style-name="P4"><text:soft-page-break/>professionale superiore a quella corrispondente alla <text:s/>popolazione <text:s/>di</text:p>
      <text:p text:style-name="P4">tale ente. In <text:s/>tal <text:s/>caso, <text:s/>il <text:s/>segretario <text:s/>puo' <text:s/>richiedere, <text:s/>con <text:s/>il</text:p>
      <text:p text:style-name="P4">consenso dell'ente capofila, il collocamento in disponibilita'. </text:p>
      <text:p text:style-name="P4">3. Ai segretari titolari delle sedi convenzionate di cui al comma 1</text:p>
      <text:p text:style-name="P4">che vengono collocati in disponibilita' e' corrisposto il trattamento</text:p>
      <text:p text:style-name="P4">economico in godimento presso l'ultima sede di <text:s/>servizio, <text:s/>secondo <text:s/>i</text:p>
      <text:p text:style-name="P4">criteri previsti dalla contrattazione collettiva. </text:p>
      <text:p text:style-name="P4"/>
      <text:p text:style-name="P2"><text:s text:c="31"/>Art. 6 </text:p>
      <text:p text:style-name="P4"><text:s/></text:p>
      <text:p text:style-name="P4"><text:s text:c="22"/>Disposizioni di chiusura </text:p>
      <text:p text:style-name="P4"><text:s/></text:p>
      <text:p text:style-name="P4"><text:s text:c="2"/>1. Il presente decreto e' inviato <text:s/>alla <text:s/>Corte <text:s/>dei <text:s/>conti <text:s/>per <text:s/>la</text:p>
      <text:p text:style-name="P4">prescritta registrazione ed entra in vigore il giorno successivo alla</text:p>
      <text:p text:style-name="P4">sua pubblicazione nella Gazzetta Ufficiale della Repubblica italiana. </text:p>
      <text:p text:style-name="P4"><text:s/></text:p>
      <text:p text:style-name="P4"><text:s text:c="4"/>Roma, 21 ottobre 2020 </text:p>
      <text:p text:style-name="P4"><text:s/></text:p>
      <text:p text:style-name="P4"><text:s text:c="47"/>Il Ministro: Lamorgese </text:p>
      <text:p text:style-name="P4"><text:s/></text:p>
      <text:p text:style-name="P6"/>
      <text:p text:style-name="P4">Registrato alla Corte dei conti il 12 novembre 2020 </text:p>
      <text:p text:style-name="P4">Ministero dell'interno, foglio n. 3033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/>
          </table:table-cell>
        </table:table-row>
      </table:table>
      <text:p text:style-name="P8"/>
      <text:p text:style-name="P8"><text:s/></text:p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, Time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2-01T21:49:20.443000000</dc:date>
    <meta:editing-duration>PT12M49S</meta:editing-duration>
    <meta:editing-cycles>3</meta:editing-cycles>
    <meta:document-statistic meta:table-count="1" meta:image-count="0" meta:object-count="0" meta:page-count="5" meta:paragraph-count="193" meta:word-count="1446" meta:character-count="10683" meta:non-whitespace-character-count="8402"/>
  </office:meta>
</office:document-meta>
</file>